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51in" style:use-optimal-column-width="false"/>
    </style:style>
    <style:style style:name="TableColumn3" style:family="table-column">
      <style:table-column-properties style:column-width="0.6833in" style:use-optimal-column-width="false"/>
    </style:style>
    <style:style style:name="TableColumn4" style:family="table-column">
      <style:table-column-properties style:column-width="0.6833in" style:use-optimal-column-width="false"/>
    </style:style>
    <style:style style:name="TableColumn5" style:family="table-column">
      <style:table-column-properties style:column-width="0.6847in" style:use-optimal-column-width="false"/>
    </style:style>
    <style:style style:name="TableColumn6" style:family="table-column">
      <style:table-column-properties style:column-width="0.684in" style:use-optimal-column-width="false"/>
    </style:style>
    <style:style style:name="TableColumn7" style:family="table-column">
      <style:table-column-properties style:column-width="0.6854in" style:use-optimal-column-width="false"/>
    </style:style>
    <style:style style:name="TableColumn8" style:family="table-column">
      <style:table-column-properties style:column-width="0.6833in" style:use-optimal-column-width="false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6833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6833in" style:use-optimal-column-width="false"/>
    </style:style>
    <style:style style:name="TableColumn14" style:family="table-column">
      <style:table-column-properties style:column-width="0.683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1" style:family="table" style:master-page-name="MP0">
      <style:table-properties style:width="10.1173in" fo:margin-left="0in" table:align="left"/>
    </style:style>
    <style:style style:name="TableRow17" style:family="table-row">
      <style:table-row-properties style:min-row-height="0.4555in" style:use-optimal-row-height="false" fo:keep-together="always"/>
    </style:style>
    <style:style style:name="TableCell18" style:family="table-cell">
      <style:table-cell-properties fo:border-top="0.0416in solid #000000" fo:border-left="0.0312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line-height="0.1805in" fo:text-inden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416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416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416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416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359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59in" style:use-optimal-row-height="false" fo:keep-together="always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59in" style:use-optimal-row-height="false" fo:keep-together="always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</style:style>
    <style:style style:name="TableRow152" style:family="table-row">
      <style:table-row-properties style:min-row-height="0.359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</style:style>
    <style:style style:name="TableCell16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</style:style>
    <style:style style:name="TableRow180" style:family="table-row">
      <style:table-row-properties style:min-row-height="0.359in" style:use-optimal-row-height="false" fo:keep-together="always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</style:style>
    <style:style style:name="TableCell18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</style:style>
    <style:style style:name="TableCell19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59in" style:use-optimal-row-height="false" fo:keep-together="always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</style:style>
    <style:style style:name="TableCell2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59in" style:use-optimal-row-height="false" fo:keep-together="always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-top="0.0069in solid #000000" fo:border-left="0.0034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</style:style>
    <style:style style:name="TableCell244" style:family="table-cell">
      <style:table-cell-properties fo:border-top="0.0069in solid #000000" fo:border-left="0.0034in solid #000000" fo:border-bottom="0.0312in solid #FF0000" fo:border-right="0.003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805in"/>
    </style:style>
    <style:style style:name="TableCell254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59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</style:style>
    <style:style style:name="TableCell27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line-height="0.1805in"/>
    </style:style>
    <style:style style:name="TableCell273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312in solid #000000" fo:border-left="0.0312in solid #FF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59in" style:use-optimal-row-height="false" fo:keep-together="always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805in"/>
    </style:style>
    <style:style style:name="TableCell299" style:family="table-cell">
      <style:table-cell-properties fo:border-top="0.0034in solid #000000" fo:border-left="0.0034in solid #000000" fo:border-bottom="0.0069in solid #000000" fo:border-right="0.0312in solid #FF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="0.0312in solid #FF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805in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</style:style>
    <style:style style:name="TableCell3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59in" style:use-optimal-row-height="false" fo:keep-together="always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</style:style>
    <style:style style:name="TableCell327" style:family="table-cell">
      <style:table-cell-properties fo:border-top="0.0312in solid #FF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9" style:family="table-cell">
      <style:table-cell-properties fo:border-top="0.0312in solid #FF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</style:style>
    <style:style style:name="TableCell3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05in"/>
    </style:style>
    <style:style style:name="TableCell3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59in" style:use-optimal-row-height="false" fo:keep-together="always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</style:style>
    <style:style style:name="TableCell35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</style:style>
    <style:style style:name="TableCell35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</style:style>
    <style:style style:name="TableCell3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805in"/>
    </style:style>
    <style:style style:name="TableCell3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</style:style>
    <style:style style:name="TableCell3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</style:style>
    <style:style style:name="TableCell3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805in"/>
    </style:style>
    <style:style style:name="TableCell3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805in"/>
    </style:style>
    <style:style style:name="TableCell37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805in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59in" style:use-optimal-row-height="false" fo:keep-together="always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59in" style:use-optimal-row-height="false" fo:keep-together="always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59in" style:use-optimal-row-height="false" fo:keep-together="always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59in" style:use-optimal-row-height="false" fo:keep-together="always"/>
    </style:style>
    <style:style style:name="TableCell4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805in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805in"/>
    </style:style>
    <style:style style:name="TableCell4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1805in"/>
    </style:style>
    <style:style style:name="TableCell4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805in"/>
    </style:style>
    <style:style style:name="TableCell4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805in"/>
    </style:style>
    <style:style style:name="TableCell4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3597in" style:use-optimal-row-height="false" fo:keep-together="always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805in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1805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fo:line-height="0.1805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805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0138in" style:use-optimal-row-height="false" fo:keep-together="always"/>
    </style:style>
    <style:style style:name="P5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805in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805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805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805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805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0138in" style:use-optimal-row-height="false" fo:keep-together="always"/>
    </style:style>
    <style:style style:name="P5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805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805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805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805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805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805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805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805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80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359in" style:use-optimal-row-height="false" fo:keep-together="always"/>
    </style:style>
    <style:style style:name="P59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359in" style:use-optimal-row-height="false" fo:keep-together="always"/>
    </style:style>
    <style:style style:name="P6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359in" style:use-optimal-row-height="false" fo:keep-together="always"/>
    </style:style>
    <style:style style:name="P6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359in" style:use-optimal-row-height="false" fo:keep-together="always"/>
    </style:style>
    <style:style style:name="TableCell65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center" fo:line-height="0.1805in"/>
    </style:style>
    <style:style style:name="TableCell66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805in"/>
    </style:style>
    <style:style style:name="TableCell66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805in"/>
    </style:style>
    <style:style style:name="TableCell67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805in"/>
    </style:style>
    <style:style style:name="TableCell67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359in" style:use-optimal-row-height="false" fo:keep-together="always"/>
    </style:style>
    <style:style style:name="P6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</style:style>
    <style:style style:name="TableCell6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805in"/>
    </style:style>
    <style:style style:name="TableCell7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359in" style:use-optimal-row-height="false" fo:keep-together="always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</style:style>
    <style:style style:name="TableCell7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</style:style>
    <style:style style:name="TableCell7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Row740" style:family="table-row">
      <style:table-row-properties style:min-row-height="0.359in" style:use-optimal-row-height="false" fo:keep-together="always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</style:style>
    <style:style style:name="TableCell75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5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76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Row768" style:family="table-row">
      <style:table-row-properties style:min-row-height="0.359in" style:use-optimal-row-height="false" fo:keep-together="always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805in"/>
    </style:style>
    <style:style style:name="TableCell77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0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796" style:family="table-row">
      <style:table-row-properties style:min-row-height="0.3597in" style:use-optimal-row-height="false" fo:keep-together="always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/>
    </style:style>
    <style:style style:name="TableCell806" style:family="table-cell">
      <style:table-cell-properties fo:border-top="0.0069in solid #000000" fo:border-left="0.0034in solid #000000" fo:border-bottom="0.0416in solid #FF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8" style:family="table-cell">
      <style:table-cell-properties fo:border-top="0.0069in solid #000000" fo:border-left="0.0034in solid #000000" fo:border-bottom="0.0416in solid #FF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805in"/>
    </style:style>
    <style:style style:name="TableCell8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359in" style:use-optimal-row-height="false" fo:keep-together="always"/>
    </style:style>
    <style:style style:name="P8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0.0069in solid #000000" fo:border-left="0.0034in solid #000000" fo:border-bottom="0.0312in solid #000000" fo:border-right="0.0416in solid #FF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805in"/>
    </style:style>
    <style:style style:name="TableCell834" style:family="table-cell">
      <style:table-cell-properties fo:border="0.0416in solid #FF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805in"/>
    </style:style>
    <style:style style:name="TableCell836" style:family="table-cell">
      <style:table-cell-properties fo:border-top="0.0069in solid #000000" fo:border-left="0.0416in solid #FF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805in"/>
    </style:style>
    <style:style style:name="TableCell84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844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805in"/>
    </style:style>
    <style:style style:name="TableCell8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359in" style:use-optimal-row-height="false" fo:keep-together="always"/>
    </style:style>
    <style:style style:name="TableCell851" style:family="table-cell">
      <style:table-cell-properties fo:border-top="0.0312in solid #000000" fo:border-left="0.0312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805in"/>
    </style:style>
    <style:style style:name="TableCell86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805in"/>
    </style:style>
    <style:style style:name="TableCell865" style:family="table-cell">
      <style:table-cell-properties fo:border-top="0.0416in solid #FF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416in solid #FF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805in"/>
    </style:style>
    <style:style style:name="TableCell87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805in"/>
    </style:style>
    <style:style style:name="TableCell87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805in"/>
    </style:style>
    <style:style style:name="TableCell8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59in" style:use-optimal-row-height="false" fo:keep-together="always"/>
    </style:style>
    <style:style style:name="P88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805in"/>
    </style:style>
    <style:style style:name="TableCell8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805in"/>
    </style:style>
    <style:style style:name="TableCell9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359in" style:use-optimal-row-height="false" fo:keep-together="always"/>
    </style:style>
    <style:style style:name="P9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805in"/>
    </style:style>
    <style:style style:name="TableCell9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9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Row943" style:family="table-row">
      <style:table-row-properties style:min-row-height="0.359in" style:use-optimal-row-height="false" fo:keep-together="always"/>
    </style:style>
    <style:style style:name="P9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805in"/>
    </style:style>
    <style:style style:name="TableCell9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9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805in"/>
    </style:style>
    <style:style style:name="TableCell95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805in"/>
      <style:text-properties fo:font-size="14pt" style:font-size-asian="14pt" style:font-size-complex="14pt"/>
    </style:style>
    <style:style style:name="TableRow973" style:family="table-row">
      <style:table-row-properties style:min-row-height="0.359in" style:use-optimal-row-height="false" fo:keep-together="always"/>
    </style:style>
    <style:style style:name="P97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805in"/>
    </style:style>
    <style:style style:name="TableCell98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805in"/>
    </style:style>
    <style:style style:name="TableCell98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805in"/>
    </style:style>
    <style:style style:name="TableCell99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805in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805in"/>
    </style:style>
    <style:style style:name="TableRow999" style:family="table-row">
      <style:table-row-properties style:min-row-height="0.359in" style:use-optimal-row-height="false" fo:keep-together="always"/>
    </style:style>
    <style:style style:name="P10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5" style:family="table-cell">
      <style:table-cell-properties fo:border-top="0.0069in solid #000000" fo:border-left="0.0034in solid #000000" fo:border-bottom="0.0416in solid #FF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805in"/>
    </style:style>
    <style:style style:name="TableCell1007" style:family="table-cell">
      <style:table-cell-properties fo:border-top="0.0069in solid #000000" fo:border-left="0.0034in solid #000000" fo:border-bottom="0.0416in solid #FF0000" fo:border-right="0.003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805in"/>
    </style:style>
    <style:style style:name="TableCell10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805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7" style:family="table-row">
      <style:table-row-properties style:min-row-height="0.3597in" style:use-optimal-row-height="false" fo:keep-together="always"/>
    </style:style>
    <style:style style:name="P102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069in solid #000000" fo:border-left="0.0034in solid #000000" fo:border-bottom="0.0416in solid #000000" fo:border-right="0.0416in solid #FF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3" style:family="table-cell">
      <style:table-cell-properties fo:border-top="0.0416in solid #FF0000" fo:border-left="0.0416in solid #FF0000" fo:border-bottom="0.0416in solid #000000" fo:border-right="0.0416in solid #FF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805in"/>
    </style:style>
    <style:style style:name="TableCell1035" style:family="table-cell">
      <style:table-cell-properties fo:border-top="0.0416in solid #FF0000" fo:border-left="0.0416in solid #FF0000" fo:border-bottom="0.0416in solid #000000" fo:border-right="0.0416in solid #FF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fo:text-align="center" fo:line-height="0.1805in"/>
    </style:style>
    <style:style style:name="TableCell1037" style:family="table-cell">
      <style:table-cell-properties fo:border-top="0.0069in solid #000000" fo:border-left="0.0416in solid #FF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069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805in"/>
    </style:style>
    <style:style style:name="TableCell10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5" style:parent-style-name="內文" style:family="paragraph">
      <style:paragraph-properties fo:text-align="center" fo:line-height="0.25in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7" style:parent-style-name="內文" style:family="paragraph">
      <style:paragraph-properties fo:text-align="center" fo:line-height="0.25in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<draw:connector draw:type="line" svg:x1="-0.025in" svg:y1="-0.00972in" svg:x2="1.1625in" svg:y2="0.45834in" draw:z-index="251669504" draw:id="id0" draw:style-name="a0" draw:name="直線接點 6" text:anchor-type="paragraph"><svg:title/><svg:desc/></draw:connector></text:span><text:span text:style-name="T21">班級</text:span></text:p>
            <text:p text:style-name="P22">節次</text:p>
          </table:table-cell>
          <table:covered-table-cell/>
          <table:table-cell table:style-name="TableCell23">
            <text:p text:style-name="P24">姝言</text:p>
            <text:p text:style-name="P25">一甲</text:p>
          </table:table-cell>
          <table:table-cell table:style-name="TableCell26">
            <text:p text:style-name="P27"><text:span text:style-name="T28">季靜</text:span></text:p>
            <text:p text:style-name="P29">二甲</text:p>
          </table:table-cell>
          <table:table-cell table:style-name="TableCell30">
            <text:p text:style-name="P31">佾錚</text:p>
            <text:p text:style-name="P32">三甲</text:p>
          </table:table-cell>
          <table:table-cell table:style-name="TableCell33">
            <text:p text:style-name="P34">秀蓉</text:p>
            <text:p text:style-name="P35">四甲</text:p>
          </table:table-cell>
          <table:table-cell table:style-name="TableCell36">
            <text:p text:style-name="P37">秀玉</text:p>
            <text:p text:style-name="P38">五甲</text:p>
          </table:table-cell>
          <table:table-cell table:style-name="TableCell39">
            <text:p text:style-name="P40">山清</text:p>
            <text:p text:style-name="P41">六甲</text:p>
          </table:table-cell>
          <table:table-cell table:style-name="TableCell42">
            <text:p text:style-name="P43">詔安</text:p>
            <text:p text:style-name="P44">教導</text:p>
          </table:table-cell>
          <table:table-cell table:style-name="TableCell45">
            <text:p text:style-name="P46">憶柔</text:p>
            <text:p text:style-name="P47">總務</text:p>
          </table:table-cell>
          <table:table-cell table:style-name="TableCell48">
            <text:p text:style-name="P49">正偉</text:p>
            <text:p text:style-name="P50">教務</text:p>
          </table:table-cell>
          <table:table-cell table:style-name="TableCell51">
            <text:p text:style-name="P52">馥承</text:p>
            <text:p text:style-name="P53">訓導</text:p>
          </table:table-cell>
          <table:table-cell table:style-name="TableCell54">
            <text:p text:style-name="P55">怡如</text:p>
            <text:p text:style-name="P56">科任</text:p>
          </table:table-cell>
          <table:table-cell table:style-name="TableCell57">
            <text:p text:style-name="P58">永裕</text:p>
            <text:p text:style-name="P59">美勞</text:p>
          </table:table-cell>
          <table:table-cell table:style-name="TableCell60">
            <text:p text:style-name="P61">艾玲</text:p>
            <text:p text:style-name="P62">音樂</text:p>
          </table:table-cell>
        </table:table-row>
        <table:table-row table:style-name="TableRow63">
          <table:table-cell table:style-name="TableCell64" table:number-rows-spanned="7">
            <text:p text:style-name="P65">星</text:p>
            <text:p text:style-name="P66"/>
            <text:p text:style-name="P67">期</text:p>
            <text:p text:style-name="P68"/>
            <text:p text:style-name="P69">一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本土語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5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6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7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7">
            <text:p text:style-name="P262">星</text:p>
            <text:p text:style-name="P263"/>
            <text:p text:style-name="P264">期</text:p>
            <text:p text:style-name="P265"/>
            <text:p text:style-name="P266">二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4</text:p>
          </table:table-cell>
          <table:table-cell table:style-name="TableCell353" table:number-columns-spanned="2">
            <text:p text:style-name="P354">本土語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7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7">
            <text:p text:style-name="P469">星</text:p>
            <text:p text:style-name="P470"/>
            <text:p text:style-name="P471">期</text:p>
            <text:p text:style-name="P472"/>
            <text:p text:style-name="P473">三</text:p>
          </table:table-cell>
          <table:table-cell table:style-name="TableCell474">
            <text:p text:style-name="P475">1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3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5</text:p>
          </table:table-cell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6</text:p>
          </table:table-cell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7</text:p>
          </table:table-cell>
          <table:table-cell table:style-name="TableCell635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7">
            <text:p text:style-name="P653">星</text:p>
            <text:p text:style-name="P654"/>
            <text:p text:style-name="P655">期</text:p>
            <text:p text:style-name="P656"/>
            <text:p text:style-name="P657">四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4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5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6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7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rows-spanned="7">
            <text:p text:style-name="P852">星</text:p>
            <text:p text:style-name="P853"/>
            <text:p text:style-name="P854">期</text:p>
            <text:p text:style-name="P855"/>
            <text:p text:style-name="P856">五</text:p>
          </table:table-cell>
          <table:table-cell table:style-name="TableCell857">
            <text:p text:style-name="P858">1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本土語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本土語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3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5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6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7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>本土語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><text:span text:style-name="T1056"><draw:frame draw:z-index="251668480" draw:id="id1" draw:style-name="a1" draw:name="文字方塊 2" text:anchor-type="paragraph" svg:x="2.40417in" svg:y="-14.65972in" svg:width="5.53125in" svg:height="1.53542in" style:rel-width="scale" style:rel-height="scale"><draw:text-box><text:p text:style-name="P1057"><text:span text:style-name="T1058">嘉義縣番路鄉內甕國民小學</text:span><text:span text:style-name="T1059">114</text:span><text:span text:style-name="T1060">學年度總日課表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0.75in" fo:margin-bottom="1in" fo:margin-right="0.75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內甕國小</meta:initial-creator>
    <dc:creator>USER</dc:creator>
    <meta:creation-date>2023-08-22T05:48:00Z</meta:creation-date>
    <dc:date>2026-01-30T03:03:00Z</dc:date>
    <meta:print-date>2023-08-31T04:01:00Z</meta:print-date>
    <meta:template xlink:href="Normal.dotm" xlink:type="simple"/>
    <meta:editing-cycles>25</meta:editing-cycles>
    <meta:editing-duration>PT22980S</meta:editing-duration>
    <meta:document-statistic meta:page-count="1" meta:paragraph-count="1" meta:word-count="103" meta:character-count="691" meta:row-count="4" meta:non-whitespace-character-count="589"/>
  </office:meta>
</office:document-meta>
</file>