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Awesome" svg:font-family="FontAwesom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694in"/>
      <style:text-properties style:font-name="FontAwesome" style:font-name-asian="新細明體" style:font-name-complex="新細明體" fo:color="#000000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語猜謎</text:p>
      <text:p text:style-name="P2">一.地名</text:p>
      <text:p text:style-name="P3">01.開張大吉。— 臆台北縣地名一                            【新店】</text:p>
      <text:p text:style-name="P4">02.四季如春。—-臆台灣地名一                           <text:s/><text:s/>   【恆春】</text:p>
      <text:p text:style-name="P5">03.雨後春筍。—臆台灣地名一 <text:s/>                           <text:s/>  【新竹】</text:p>
      <text:p text:style-name="P6">04.一隻椅仔坐十外個人。— 臆台灣地名                     【大寮】</text:p>
      <text:p text:style-name="P7">5.九個位十個人。—臆台灣地名 <text:s/>                       <text:s/><text:s/> 【基隆(加人)】</text:p>
      <text:p text:style-name="P8">6.二級上將。—臆台灣地名         <text:s/>                     <text:s/>【三星】</text:p>
      <text:p text:style-name="P9">7.入洞房。—臆台灣名             <text:s/>                       <text:s/>【二結】</text:p>
      <text:p text:style-name="P10">8.十。—臆台灣地名名                   <text:s/>              【田中】</text:p>
      <text:p text:style-name="P11">9.十一塊紅龜粿倖十個人。—臆台灣地名                    【恆春】</text:p>
      <text:p text:style-name="P12">10.十月懷胎。—臆台灣地名     <text:s/>                       【大肚】</text:p>
      <text:p text:style-name="P13">11.三人行。—臆台灣地名       <text:s/>                     <text:s/><text:s/>  【六腳】</text:p>
      <text:p text:style-name="P14">12.大水沖斷橋柱。—臆台北縣地名                         【板(崩) 橋】</text:p>
      <text:soft-page-break/>
      <text:p text:style-name="P15">13.北軍歸順。— 臆台灣地名                                   【南投】</text:p>
      <text:p text:style-name="P16">14.山仔後— 臆台灣地名         <text:s/>                           【崙背】</text:p>
      <text:p text:style-name="P17">15.山明水秀— 臆台灣地名         <text:s/>                           <text:s/>【景美】</text:p>
      <text:p text:style-name="P18">16.公有土地。— 臆台灣地名     <text:s/>                             【官田】</text:p>
      <text:p text:style-name="P19">17.天下太平。— 臆台灣地名     <text:s/>                             【大安】</text:p>
      <text:p text:style-name="P20">18.天下第一關。— 臆台灣地名 <text:s/>                               【頭城】</text:p>
      <text:p text:style-name="P21">19.木。— 臆台灣地名               <text:s/>                       <text:s/>【林邊】</text:p>
      <text:p text:style-name="P22">20.主席就位。— 臆台灣地名                                  【台中】</text:p>
      <text:p text:style-name="P23">21.玉皇大帝的老母。— 臆台灣地名                          【天母】</text:p>
      <text:p text:style-name="P24">22.甘蔗無汁。— 臆兩個台灣地名         <text:s/>             <text:s/><text:s/> 【中埔、埔心】</text:p>
      <text:p text:style-name="P25">23.好所在。— 臆台灣地名     <text:s/>                             【佳里】</text:p>
      <text:p text:style-name="P26">24.年年二三月。— 臆台灣地名                                 【恆春】</text:p>
      <text:p text:style-name="P27">25.曲痀的穿長衫。—臆台灣地名                              【崁腳】</text:p>
      <text:p text:style-name="P28">26.有肥的平洋地。—臆台灣地名                              【豐原】</text:p>
      <text:soft-page-break/>
      <text:p text:style-name="P29">27.老人叫囡仔叔公。— 臆台灣地名                     【崙背(論輩)】</text:p>
      <text:p text:style-name="P30">28.行天宮。— 臆台灣地名                                  【關廟】</text:p>
      <text:p text:style-name="P31">29.囡仔穿大人衫。— 臆台灣地名                            【崁腳】</text:p>
      <text:p text:style-name="P32">30.改邪歸正。— 臆台灣地名 <text:s/>                             <text:s/><text:s/> 【善化】</text:p>
      <text:p text:style-name="P33">31.肚臍抹粉。— 臆台灣地名                         <text:s/>        【中庄】</text:p>
      <text:p text:style-name="P34">32.阮某。— 臆台灣地名       <text:s/>                             【梧棲】</text:p>
      <text:p text:style-name="P35">33.兩斗欠四升。— 臆台灣地名                               【斗六】</text:p>
      <text:p text:style-name="P36">34.兔。— 臆兩個台灣地名     <text:s/>                         【虎尾，後龍】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Awesome" svg:font-family="FontAwesom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8:37:00Z</meta:creation-date>
    <dc:date>2024-01-12T08:41:00Z</dc:date>
    <meta:template xlink:href="Normal" xlink:type="simple"/>
    <meta:editing-cycles>1</meta:editing-cycles>
    <meta:editing-duration>PT240S</meta:editing-duration>
    <meta:document-statistic meta:page-count="3" meta:paragraph-count="3" meta:word-count="266" meta:character-count="1780" meta:row-count="12" meta:non-whitespace-character-count="1517"/>
  </office:meta>
</office:document-meta>
</file>